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svg:stroke-color="#000000" draw:fill-color="#008000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svg:stroke-width="0.051cm" svg:stroke-color="#808080" draw:marker-start-width="0.279cm" draw:marker-end-width="0.076cm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1cm" draw:marker-start-width="0.279cm" draw:marker-end-width="0.0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/>
    </style:style>
    <style:style style:name="gr8" style:family="graphic" style:parent-style-name="standard">
      <style:graphic-properties svg:stroke-color="#000000" draw:fill-color="#cccc00" draw:textarea-horizontal-align="justify" draw:textarea-vertical-align="middle" draw:auto-grow-height="false"/>
    </style:style>
    <style:style style:name="gr9" style:family="graphic" style:parent-style-name="standard">
      <style:graphic-properties svg:stroke-color="#000000" draw:fill-color="#ffff99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none" draw:fill-color="#808080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-color="#0000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-color="#808080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051cm" draw:marker-start-width="0.279cm" draw:marker-end="Arrow" draw:marker-end-width="0.381cm" draw:fill="none" draw:textarea-vertical-align="middl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draw:marker-start-width="0.279cm" draw:marker-end-width="0.279cm" draw:fill="none" draw:textarea-vertical-align="middle" fo:padding-top="0.15cm" fo:padding-bottom="0.15cm" fo:padding-left="0.275cm" fo:padding-right="0.275cm"/>
    </style:style>
    <style:style style:name="gr1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line draw:style-name="gr1" draw:text-style-name="P1" draw:layer="layout" svg:x1="14.478cm" svg:y1="3.056cm" svg:x2="14.478cm" svg:y2="6.604cm">
          <text:p/>
        </draw:line>
        <draw:g>
          <draw:custom-shape draw:style-name="gr2" draw:text-style-name="P1" draw:layer="layout" svg:width="3.302cm" svg:height="5.334cm" svg:x="10.642cm" svg:y="13.7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3.302cm" svg:height="5.334cm" svg:x="11.742cm" svg:y="13.7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3.302cm" svg:height="5.334cm" svg:x="12.942cm" svg:y="13.7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3.302cm" svg:height="5.334cm" svg:x="14.042cm" svg:y="13.74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frame draw:style-name="gr3" draw:text-style-name="P2" draw:layer="layout" svg:width="1.874cm" svg:height="0.962cm" svg:x="13.716cm" svg:y="11.738cm">
          <draw:text-box>
            <text:p text:style-name="P2"><text:span text:style-name="T1">Topo</text:span></text:p>
          </draw:text-box>
        </draw:frame>
        <draw:frame draw:style-name="gr3" draw:text-style-name="P2" draw:layer="layout" svg:width="2.085cm" svg:height="0.962cm" svg:x="11.938cm" svg:y="19.358cm">
          <draw:text-box>
            <text:p text:style-name="P2"><text:span text:style-name="T1">Muon</text:span></text:p>
          </draw:text-box>
        </draw:frame>
        <draw:frame draw:style-name="gr3" draw:text-style-name="P2" draw:layer="layout" svg:width="1.772cm" svg:height="0.962cm" svg:x="22.104cm" svg:y="4.88cm">
          <draw:text-box>
            <text:p text:style-name="P2"><text:span text:style-name="T1">CTP</text:span></text:p>
          </draw:text-box>
        </draw:frame>
        <draw:g>
          <draw:frame draw:style-name="gr3" draw:text-style-name="P2" draw:layer="layout" svg:width="1.383cm" svg:height="0.962cm" svg:x="2.805cm" svg:y="7.674cm">
            <draw:text-box>
              <text:p text:style-name="P2"><text:span text:style-name="T1">CP</text:span></text:p>
            </draw:text-box>
          </draw:frame>
          <draw:line draw:style-name="gr1" draw:text-style-name="P1" draw:layer="layout" svg:x1="0.508cm" svg:y1="0.508cm" svg:x2="3.81cm" svg:y2="0.508cm">
            <text:p/>
          </draw:line>
          <draw:line draw:style-name="gr4" draw:text-style-name="P1" draw:layer="layout" svg:x1="3.81cm" svg:y1="0.508cm" svg:x2="3.81cm" svg:y2="1.27cm">
            <text:p/>
          </draw:line>
          <draw:line draw:style-name="gr1" draw:text-style-name="P1" draw:layer="layout" svg:x1="3.81cm" svg:y1="1.016cm" svg:x2="3.81cm" svg:y2="2.794cm">
            <text:p/>
          </draw:line>
          <draw:line draw:style-name="gr1" draw:text-style-name="P1" draw:layer="layout" svg:x1="0.508cm" svg:y1="0.408cm" svg:x2="4.81cm" svg:y2="0.408cm">
            <text:p/>
          </draw:line>
          <draw:line draw:style-name="gr4" draw:text-style-name="P1" draw:layer="layout" svg:x1="4.81cm" svg:y1="0.508cm" svg:x2="4.81cm" svg:y2="1.27cm">
            <text:p/>
          </draw:line>
          <draw:line draw:style-name="gr4" draw:text-style-name="P1" draw:layer="layout" svg:x1="5.91cm" svg:y1="0.508cm" svg:x2="5.91cm" svg:y2="1.27cm">
            <text:p/>
          </draw:line>
          <draw:line draw:style-name="gr1" draw:text-style-name="P1" draw:layer="layout" svg:x1="4.81cm" svg:y1="1.016cm" svg:x2="4.81cm" svg:y2="2.794cm">
            <text:p/>
          </draw:line>
          <draw:line draw:style-name="gr1" draw:text-style-name="P1" draw:layer="layout" svg:x1="5.91cm" svg:y1="1.016cm" svg:x2="5.91cm" svg:y2="2.794cm">
            <text:p/>
          </draw:line>
          <draw:line draw:style-name="gr1" draw:text-style-name="P1" draw:layer="layout" svg:x1="0.508cm" svg:y1="0.308cm" svg:x2="5.91cm" svg:y2="0.308cm">
            <text:p/>
          </draw:line>
          <draw:line draw:style-name="gr1" draw:text-style-name="P1" draw:layer="layout" svg:x1="4.81cm" svg:y1="0.408cm" svg:x2="4.81cm" svg:y2="0.508cm">
            <text:p/>
          </draw:line>
          <draw:line draw:style-name="gr1" draw:text-style-name="P1" draw:layer="layout" svg:x1="5.91cm" svg:y1="0.308cm" svg:x2="5.91cm" svg:y2="0.508cm">
            <text:p/>
          </draw:line>
          <draw:g>
            <draw:custom-shape draw:style-name="gr2" draw:text-style-name="P1" draw:layer="layout" svg:width="3.302cm" svg:height="5.334cm" svg:x="1.045cm" svg:y="2.1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2" draw:text-style-name="P1" draw:layer="layout" svg:width="3.302cm" svg:height="5.334cm" svg:x="2.145cm" svg:y="2.1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2" draw:text-style-name="P1" draw:layer="layout" svg:width="3.302cm" svg:height="5.334cm" svg:x="3.345cm" svg:y="2.1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2" draw:text-style-name="P1" draw:layer="layout" svg:width="3.302cm" svg:height="5.334cm" svg:x="4.445cm" svg:y="2.1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frame draw:style-name="gr3" draw:text-style-name="P2" draw:layer="layout" svg:width="1.912cm" svg:height="0.962cm" svg:x="5.796cm" svg:y="4.372cm">
            <draw:text-box>
              <text:p text:style-name="P2"><text:span text:style-name="T1">CMX</text:span></text:p>
            </draw:text-box>
          </draw:frame>
        </draw:g>
        <draw:frame draw:style-name="gr3" draw:text-style-name="P2" draw:layer="layout" svg:width="1.937cm" svg:height="1.673cm" svg:x="23.047cm" svg:y="11.584cm">
          <draw:text-box>
            <text:p text:style-name="P2"><text:span text:style-name="T1">CTP </text:span></text:p>
            <text:p text:style-name="P2"><text:span text:style-name="T1">Core</text:span></text:p>
          </draw:text-box>
        </draw:frame>
        <draw:g>
          <draw:frame draw:style-name="gr3" draw:text-style-name="P2" draw:layer="layout" svg:width="1.666cm" svg:height="0.962cm" svg:x="2.805cm" svg:y="19.074cm">
            <draw:text-box>
              <text:p text:style-name="P2"><text:span text:style-name="T1">JEP</text:span></text:p>
            </draw:text-box>
          </draw:frame>
          <draw:line draw:style-name="gr1" draw:text-style-name="P1" draw:layer="layout" svg:x1="0.508cm" svg:y1="11.908cm" svg:x2="3.81cm" svg:y2="11.908cm">
            <text:p/>
          </draw:line>
          <draw:line draw:style-name="gr4" draw:text-style-name="P1" draw:layer="layout" svg:x1="3.81cm" svg:y1="11.908cm" svg:x2="3.81cm" svg:y2="12.67cm">
            <text:p/>
          </draw:line>
          <draw:line draw:style-name="gr1" draw:text-style-name="P1" draw:layer="layout" svg:x1="3.81cm" svg:y1="12.446cm" svg:x2="3.81cm" svg:y2="14.194cm">
            <text:p/>
          </draw:line>
          <draw:line draw:style-name="gr1" draw:text-style-name="P1" draw:layer="layout" svg:x1="0.508cm" svg:y1="11.808cm" svg:x2="4.826cm" svg:y2="11.808cm">
            <text:p/>
          </draw:line>
          <draw:line draw:style-name="gr4" draw:text-style-name="P1" draw:layer="layout" svg:x1="4.81cm" svg:y1="11.908cm" svg:x2="4.81cm" svg:y2="12.67cm">
            <text:p/>
          </draw:line>
          <draw:line draw:style-name="gr4" draw:text-style-name="P1" draw:layer="layout" svg:x1="5.91cm" svg:y1="11.908cm" svg:x2="5.91cm" svg:y2="12.67cm">
            <text:p/>
          </draw:line>
          <draw:line draw:style-name="gr1" draw:text-style-name="P1" draw:layer="layout" svg:x1="4.81cm" svg:y1="12.446cm" svg:x2="4.81cm" svg:y2="14.194cm">
            <text:p/>
          </draw:line>
          <draw:line draw:style-name="gr1" draw:text-style-name="P1" draw:layer="layout" svg:x1="5.91cm" svg:y1="12.192cm" svg:x2="5.91cm" svg:y2="14.194cm">
            <text:p/>
          </draw:line>
          <draw:line draw:style-name="gr1" draw:text-style-name="P1" draw:layer="layout" svg:x1="0.508cm" svg:y1="11.708cm" svg:x2="5.91cm" svg:y2="11.708cm">
            <text:p/>
          </draw:line>
          <draw:line draw:style-name="gr1" draw:text-style-name="P1" draw:layer="layout" svg:x1="4.81cm" svg:y1="11.808cm" svg:x2="4.81cm" svg:y2="11.908cm">
            <text:p/>
          </draw:line>
          <draw:line draw:style-name="gr1" draw:text-style-name="P1" draw:layer="layout" svg:x1="5.91cm" svg:y1="11.708cm" svg:x2="5.91cm" svg:y2="11.908cm">
            <text:p/>
          </draw:line>
          <draw:g>
            <draw:custom-shape draw:style-name="gr2" draw:text-style-name="P1" draw:layer="layout" svg:width="3.302cm" svg:height="5.334cm" svg:x="1.045cm" svg:y="13.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2" draw:text-style-name="P1" draw:layer="layout" svg:width="3.302cm" svg:height="5.334cm" svg:x="2.145cm" svg:y="13.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2" draw:text-style-name="P1" draw:layer="layout" svg:width="3.302cm" svg:height="5.334cm" svg:x="3.345cm" svg:y="13.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2" draw:text-style-name="P1" draw:layer="layout" svg:width="3.302cm" svg:height="5.334cm" svg:x="4.445cm" svg:y="13.57c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draw:g>
          <draw:frame draw:style-name="gr3" draw:text-style-name="P2" draw:layer="layout" svg:width="1.912cm" svg:height="0.962cm" svg:x="5.796cm" svg:y="15.772cm">
            <draw:text-box>
              <text:p text:style-name="P2"><text:span text:style-name="T1">CMX</text:span></text:p>
            </draw:text-box>
          </draw:frame>
        </draw:g>
        <draw:line draw:style-name="gr5" draw:text-style-name="P1" draw:layer="layout" svg:x1="13.462cm" svg:y1="12.954cm" svg:x2="18.915cm" svg:y2="12.954cm">
          <text:p/>
        </draw:line>
        <draw:line draw:style-name="gr6" draw:text-style-name="P1" draw:layer="layout" svg:x1="18.934cm" svg:y1="13.454cm" svg:x2="18.943cm" svg:y2="12.934cm">
          <text:p/>
        </draw:line>
        <draw:line draw:style-name="gr6" draw:text-style-name="P1" draw:layer="layout" svg:x1="25.654cm" svg:y1="6.396cm" svg:x2="25.654cm" svg:y2="7.92cm">
          <text:p/>
        </draw:line>
        <draw:line draw:style-name="gr6" draw:text-style-name="P1" draw:layer="layout" svg:x1="18.952cm" svg:y1="12.934cm" svg:x2="22.862cm" svg:y2="12.934cm">
          <text:p/>
        </draw:line>
        <draw:line draw:style-name="gr6" draw:text-style-name="P1" draw:layer="layout" svg:x1="12.362cm" svg:y1="13.454cm" svg:x2="18.943cm" svg:y2="13.454cm">
          <text:p/>
        </draw:line>
        <draw:g>
          <draw:custom-shape draw:style-name="gr7" draw:text-style-name="P1" draw:layer="layout" svg:width="3.302cm" svg:height="5.334cm" svg:x="10.642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8" draw:text-style-name="P1" draw:layer="layout" svg:width="3.302cm" svg:height="5.334cm" svg:x="11.742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9" draw:text-style-name="P1" draw:layer="layout" svg:width="3.302cm" svg:height="5.334cm" svg:x="12.942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7" draw:text-style-name="P1" draw:layer="layout" svg:width="3.302cm" svg:height="5.334cm" svg:x="14.042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line draw:style-name="gr6" draw:text-style-name="P1" draw:layer="layout" svg:x1="12.362cm" svg:y1="9.398cm" svg:x2="12.362cm" svg:y2="13.462cm">
          <text:p/>
        </draw:line>
        <draw:line draw:style-name="gr5" draw:text-style-name="P1" draw:layer="layout" svg:x1="13.462cm" svg:y1="9.398cm" svg:x2="13.462cm" svg:y2="12.954cm">
          <text:p/>
        </draw:line>
        <draw:custom-shape draw:style-name="gr10" draw:text-style-name="P1" draw:layer="layout" svg:width="0.508cm" svg:height="0.508cm" svg:x="13.20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08cm" svg:height="0.508cm" svg:x="12.10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" draw:text-style-name="P1" draw:layer="layout" svg:x1="5.08cm" svg:y1="17.526cm" svg:x2="5.08cm" svg:y2="20.32cm">
          <text:p/>
        </draw:line>
        <draw:line draw:style-name="gr1" draw:text-style-name="P1" draw:layer="layout" svg:x1="5.08cm" svg:y1="20.32cm" svg:x2="8.89cm" svg:y2="20.32cm">
          <text:p/>
        </draw:line>
        <draw:line draw:style-name="gr1" draw:text-style-name="P1" draw:layer="layout" svg:x1="8.89cm" svg:y1="20.32cm" svg:x2="8.89cm" svg:y2="3.556cm">
          <text:p/>
        </draw:line>
        <draw:line draw:style-name="gr4" draw:text-style-name="P1" draw:layer="layout" svg:x1="8.89cm" svg:y1="3.556cm" svg:x2="11.684cm" svg:y2="3.556cm">
          <text:p/>
        </draw:line>
        <draw:line draw:style-name="gr1" draw:text-style-name="P1" draw:layer="layout" svg:x1="11.43cm" svg:y1="3.556cm" svg:x2="14.478cm" svg:y2="3.556cm">
          <text:p/>
        </draw:line>
        <draw:line draw:style-name="gr1" draw:text-style-name="P1" draw:layer="layout" svg:x1="5.08cm" svg:y1="6.096cm" svg:x2="5.08cm" svg:y2="9.652cm">
          <text:p/>
        </draw:line>
        <draw:line draw:style-name="gr1" draw:text-style-name="P1" draw:layer="layout" svg:x1="5.08cm" svg:y1="9.652cm" svg:x2="8.382cm" svg:y2="9.652cm">
          <text:p/>
        </draw:line>
        <draw:line draw:style-name="gr1" draw:text-style-name="P1" draw:layer="layout" svg:x1="8.382cm" svg:y1="3.048cm" svg:x2="8.382cm" svg:y2="9.652cm">
          <text:p/>
        </draw:line>
        <draw:line draw:style-name="gr4" draw:text-style-name="P1" draw:layer="layout" svg:x1="8.382cm" svg:y1="3.048cm" svg:x2="11.684cm" svg:y2="3.056cm">
          <text:p/>
        </draw:line>
        <draw:line draw:style-name="gr1" draw:text-style-name="P1" draw:layer="layout" svg:x1="11.43cm" svg:y1="3.052cm" svg:x2="14.478cm" svg:y2="3.052cm">
          <text:p/>
        </draw:line>
        <draw:line draw:style-name="gr1" draw:text-style-name="P1" draw:layer="layout" svg:x1="11.176cm" svg:y1="17.78cm" svg:x2="11.176cm" svg:y2="20.32cm">
          <text:p/>
        </draw:line>
        <draw:line draw:style-name="gr1" draw:text-style-name="P1" draw:layer="layout" svg:x1="11.176cm" svg:y1="20.32cm" svg:x2="9.398cm" svg:y2="20.32cm">
          <text:p/>
        </draw:line>
        <draw:line draw:style-name="gr1" draw:text-style-name="P1" draw:layer="layout" svg:x1="9.398cm" svg:y1="20.32cm" svg:x2="9.398cm" svg:y2="4.064cm">
          <text:p/>
        </draw:line>
        <draw:line draw:style-name="gr4" draw:text-style-name="P1" draw:layer="layout" svg:x1="9.398cm" svg:y1="4.064cm" svg:x2="11.684cm" svg:y2="4.056cm">
          <text:p/>
        </draw:line>
        <draw:line draw:style-name="gr1" draw:text-style-name="P1" draw:layer="layout" svg:x1="11.43cm" svg:y1="4.06cm" svg:x2="14.478cm" svg:y2="4.06cm">
          <text:p/>
        </draw:line>
        <draw:custom-shape draw:style-name="gr11" draw:text-style-name="P1" draw:layer="layout" svg:width="0.508cm" svg:height="0.508cm" svg:x="10.908cm" svg:y="17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08cm" svg:height="0.508cm" svg:x="4.808cm" svg:y="17.4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508cm" svg:height="0.508cm" svg:x="4.808cm" svg:y="5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" draw:text-style-name="P1" draw:layer="layout" svg:width="3.302cm" svg:height="5.334cm" svg:x="19.928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3.302cm" svg:height="5.334cm" svg:x="21.128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12" draw:text-style-name="P1" draw:layer="layout" svg:width="3.302cm" svg:height="5.334cm" svg:x="22.228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3.302cm" svg:height="5.334cm" svg:x="23.328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2" draw:text-style-name="P1" draw:layer="layout" svg:width="3.302cm" svg:height="5.334cm" svg:x="24.528cm" svg:y="6.118cm">
            <text:p/>
            <draw:enhanced-geometry svg:viewBox="0 0 21600 21600" draw:glue-points="?f7 0 ?f6 ?f1 0 ?f10 ?f6 21600 ?f4 ?f10 21600 ?f9" draw:path-stretchpoint-x="10800" draw:path-stretchpoint-y="10800" draw:text-areas="0 ?f1 ?f4 ?f12" draw:type="cube" draw:modifiers="13798.365122615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</draw:g>
        <draw:line draw:style-name="gr13" draw:text-style-name="P1" draw:layer="layout" svg:x1="22.862cm" svg:y1="12.954cm" svg:x2="22.862cm" svg:y2="11.938cm">
          <text:p/>
        </draw:line>
        <draw:line draw:style-name="gr14" draw:text-style-name="P1" draw:layer="layout" svg:x1="22.862cm" svg:y1="12.338cm" svg:x2="22.862cm" svg:y2="9.798cm">
          <text:p/>
        </draw:line>
        <draw:custom-shape draw:style-name="gr11" draw:text-style-name="P1" draw:layer="layout" svg:width="0.508cm" svg:height="0.508cm" svg:x="22.60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 PL UMing H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olker Wenzel</meta:initial-creator>
    <meta:creation-date>2012-04-24T07:22:09</meta:creation-date>
    <meta:editing-duration>PT1H14M19S</meta:editing-duration>
    <meta:editing-cycles>24</meta:editing-cycles>
    <meta:generator>LibreOffice/3.4$Linux LibreOffice_project/340m1$Build-402</meta:generator>
    <dc:date>2012-04-25T09:33:15</dc:date>
    <dc:creator>Volker Wenzel</dc:creator>
    <meta:document-statistic meta:object-count="112"/>
  </office:meta>
</office:document-meta>
</file>